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Century Schoolbook" svg:font-family="'Century Schoolbook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6cm" style:rel-column-width="16422*"/>
    </style:style>
    <style:style style:name="Таблица1.B" style:family="table-column">
      <style:table-column-properties style:column-width="12.739cm" style:rel-column-width="4911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font-size="14pt" fo:language="ru" fo:country="RU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Standard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 style:text-autospace="non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 style:text-autospace="none">
        <style:tab-stops/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58cm" style:auto-text-indent="false" fo:background-color="#ffffff" style:text-autospace="none"/>
      <style:text-properties fo:font-size="14pt" fo:language="ru" fo:country="RU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58cm" style:auto-text-indent="false" fo:background-color="#ffffff" style:text-autospace="non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058cm" style:auto-text-indent="false" fo:background-color="#ffffff" style:text-autospace="non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58cm" style:auto-text-indent="false" fo:background-color="#ffffff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58cm" style:auto-text-indent="false" fo:background-color="#ffffff" style:text-autospace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58cm" style:auto-text-indent="false" fo:background-color="#ffffff" style:text-autospace="non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1.323cm" fo:margin-right="0cm" fo:text-align="justify" style:justify-single-word="false" fo:text-indent="-1.296cm" style:auto-text-indent="false" fo:background-color="#ffffff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1.323cm" fo:margin-right="0cm" fo:text-align="justify" style:justify-single-word="false" fo:text-indent="-1.296cm" style:auto-text-indent="false" fo:background-color="#ffffff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1.323cm" fo:margin-right="0cm" fo:text-align="justify" style:justify-single-word="false" fo:text-indent="-1.296cm" style:auto-text-indent="false" fo:background-color="#ffffff" style:text-autospace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1.323cm" fo:margin-right="0cm" fo:text-align="justify" style:justify-single-word="false" fo:text-indent="-1.296cm" style:auto-text-indent="false" fo:background-color="#ffffff" style:text-autospace="none"/>
      <style:text-properties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 style:master-page-name="">
      <loext:graphic-properties draw:fill="solid" draw:fill-color="#ffffff" draw:opacity="100%"/>
      <style:paragraph-properties fo:margin-left="1.323cm" fo:margin-right="0cm" fo:text-align="justify" style:justify-single-word="false" fo:text-indent="-1.296cm" style:auto-text-indent="false" style:page-number="auto" fo:background-color="#ffffff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.106cm" fo:margin-right="0.079cm" fo:text-align="justify" style:justify-single-word="false" fo:hyphenation-ladder-count="no-limit" fo:text-indent="0.053cm" style:auto-text-indent="false" fo:background-color="#ffffff" style:text-autospace="none"/>
      <style:text-properties fo:font-size="14pt" fo:language="ru" fo:country="RU" fo:font-weight="bold" style:font-size-asian="14pt" style:font-weight-asian="bold" style:font-size-complex="14pt" style:font-weight-complex="bold" fo:hyphenate="false"/>
    </style:style>
    <style:style style:name="P28" style:family="paragraph" style:parent-style-name="Standard">
      <loext:graphic-properties draw:fill="solid" draw:fill-color="#ffffff" draw:opacity="100%"/>
      <style:paragraph-properties fo:margin-left="0.185cm" fo:margin-right="0.079cm" fo:text-align="justify" style:justify-single-word="false" fo:hyphenation-ladder-count="no-limit" fo:text-indent="0cm" style:auto-text-indent="false" fo:background-color="#ffffff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 fo:hyphenate="false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left="0.185cm" fo:margin-right="0.079cm" fo:text-align="justify" style:justify-single-word="false" fo:hyphenation-ladder-count="no-limit" fo:text-indent="0cm" style:auto-text-indent="false" style:page-number="auto" fo:background-color="#ffffff" style:text-autospace="none"/>
      <style:text-properties fo:font-size="14pt" fo:language="ru" fo:country="RU" fo:font-weight="bold" style:font-size-asian="14pt" style:font-weight-asian="bold" style:font-size-complex="14pt" style:font-weight-complex="bold" fo:hyphenate="false"/>
    </style:style>
    <style:style style:name="P30" style:family="paragraph" style:parent-style-name="Standard">
      <loext:graphic-properties draw:fill="solid" draw:fill-color="#ffffff" draw:opacity="100%"/>
      <style:paragraph-properties fo:margin-left="0.106cm" fo:margin-right="0.079cm" fo:text-align="justify" style:justify-single-word="false" fo:hyphenation-ladder-count="no-limit" fo:text-indent="0.026cm" style:auto-text-indent="false" fo:background-color="#ffffff" style:text-autospace="none"/>
      <style:text-properties fo:font-size="14pt" fo:language="ru" fo:country="RU" fo:font-weight="bold" style:font-size-asian="14pt" style:font-weight-asian="bold" style:font-size-complex="14pt" style:font-weight-complex="bold" fo:hyphenate="false"/>
    </style:style>
    <style:style style:name="P31" style:family="paragraph" style:parent-style-name="Standard">
      <loext:graphic-properties draw:fill="solid" draw:fill-color="#ffffff" draw:opacity="100%"/>
      <style:paragraph-properties fo:margin-left="0.185cm" fo:margin-right="0.238cm" fo:text-align="justify" style:justify-single-word="false" fo:hyphenation-ladder-count="no-limit" fo:text-indent="0cm" style:auto-text-indent="false" fo:background-color="#ffffff" style:text-autospace="none">
        <style:tab-stops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fo:hyphenate="false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1.032cm" fo:margin-right="0cm" fo:text-align="start" style:justify-single-word="false" fo:hyphenation-ladder-count="no-limit" fo:text-indent="-0.053cm" style:auto-text-indent="false" style:page-number="auto" fo:background-color="#ffffff" style:text-autospace="none"/>
      <style:text-properties style:font-name="Times New Roman" fo:font-size="14pt" fo:language="ru" fo:country="RU" style:font-size-asian="14pt" style:font-size-complex="14pt" fo:hyphenate="false"/>
    </style:style>
    <style:style style:name="P3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loext:graphic-properties draw:fill="solid" draw:fill-color="#ffffff" draw:opacity="100%"/>
      <style:paragraph-properties fo:margin-left="0.238cm" fo:margin-right="0.079cm" fo:margin-top="0cm" fo:margin-bottom="0.212cm" loext:contextual-spacing="false" fo:text-align="justify" style:justify-single-word="false" fo:hyphenation-ladder-count="no-limit" fo:text-indent="0cm" style:auto-text-indent="false" fo:background-color="#ffffff" style:text-autospace="none">
        <style:tab-stops/>
      </style:paragraph-properties>
      <style:text-properties fo:font-size="14pt" fo:language="ru" fo:country="RU" fo:font-style="normal" style:font-size-asian="14pt" style:font-style-asian="normal" style:font-size-complex="14pt" style:font-style-complex="normal" fo:hyphenate="false"/>
    </style:style>
    <style:style style:name="P3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</style:paragraph-properties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</style:paragraph-properties>
      <style:text-properties style:use-window-font-color="true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text-autospace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3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text-autospace="none"/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background-color="transparent" loext:char-shading-value="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outline="false" style:text-line-through-style="none" style:text-line-through-type="none" style:font-name="Times New Roman1" fo:letter-spacing="normal" fo:text-shadow="none" style:text-underline-style="none" fo:font-weight="normal" style:letter-kerning="true" style:font-name-asian="Times New Roman1" style:font-weight-asian="normal" style:font-name-complex="Times New Roman1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1" fo:letter-spacing="normal" fo:text-shadow="none" style:text-underline-style="none" fo:font-weight="bold" style:letter-kerning="true" style:font-name-asian="Times New Roman1" style:font-weight-asian="bold" style:font-name-complex="Times New Roman1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1" fo:letter-spacing="normal" fo:language="ru" fo:country="RU" fo:text-shadow="none" style:text-underline-style="none" style:letter-kerning="true" style:font-name-asian="Times New Roman1" style:font-name-complex="Times New Roman1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1" fo:letter-spacing="normal" fo:language="ru" fo:country="RU" fo:text-shadow="none" style:text-underline-style="none" fo:font-weight="normal" style:letter-kerning="true" style:font-name-asian="Times New Roman1" style:font-weight-asian="normal" style:font-name-complex="Times New Roman1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1" fo:letter-spacing="normal" fo:language="ru" fo:country="RU" fo:text-shadow="none" style:text-underline-style="none" fo:font-weight="bold" style:letter-kerning="true" style:font-name-asian="Times New Roman1" style:font-weight-asian="bold" style:font-name-complex="Times New Roman1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entury Schoolbook" fo:letter-spacing="normal" fo:text-shadow="none" style:text-underline-style="none" fo:font-weight="normal" style:letter-kerning="true" style:font-name-asian="Century Schoolbook" style:font-weight-asian="normal" style:font-name-complex="Century Schoolbook" style:font-weight-complex="normal" style:text-emphasize="none" style:text-overline-style="none" style:text-overline-color="font-color"/>
    </style:style>
    <style:style style:name="T20" style:family="text">
      <style:text-properties fo:color="#000000" style:font-name="Times New Roman" fo:font-size="12pt" fo:letter-spacing="0.007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style:font-name="Times New Roman2"/>
    </style:style>
    <style:style style:name="T29" style:family="text">
      <style:text-properties fo:font-variant="normal" fo:text-transform="none" fo:color="#444444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Конспект логопедического занятия <text:s/>для старшей группы</text:p>
      <text:p text:style-name="P1">Лексическая тема «Мебель»</text:p>
      <text:p text:style-name="P1">Учитель-логопед: Кочариди Вера Юрьевна</text:p>
      <text:p text:style-name="Standard"><text:span text:style-name="Основной_20_шрифт_20_абзаца"><text:span text:style-name="T2">Цель:</text:span></text:span><text:span text:style-name="Основной_20_шрифт_20_абзаца"><text:span text:style-name="T4"> </text:span></text:span><text:span text:style-name="Основной_20_шрифт_20_абзаца"><text:span text:style-name="T11">закрепление умения составлять предложения по схеме.</text:span></text:span></text:p>
      <text:p text:style-name="Standard"><text:span text:style-name="Основной_20_шрифт_20_абзаца"><text:span text:style-name="T12">Задачи:</text:span></text:span></text:p>
      <text:p text:style-name="Standard"><text:span text:style-name="Основной_20_шрифт_20_абзаца"><text:span text:style-name="T11">Коррекционно-образовательные:</text:span></text:span></text:p>
      <text:p text:style-name="P7">-Обогатить речь детей прилагательными характеризующими материал из чего изготовлена мебель.</text:p>
      <text:p text:style-name="P7">-Упражнять в подборе существительных к прилагательному и изменению по родам.</text:p>
      <text:p text:style-name="Standard"><text:span text:style-name="Основной_20_шрифт_20_абзаца"><text:span text:style-name="T11">-Формировать у детей обобщенные представления о </text:span></text:span><text:span text:style-name="Основной_20_шрифт_20_абзаца"><text:span text:style-name="T13"><text:s/>мебели</text:span></text:span><text:span text:style-name="Основной_20_шрифт_20_абзаца"><text:span text:style-name="T11">, способе и материале ее изготовления.</text:span></text:span></text:p>
      <text:p text:style-name="P7">-Расширять представления детей о профессиях.</text:p>
      <text:p text:style-name="P7">-Оказывать детям помощь в употреблении предлогов в точном соответствии с их смыслом.</text:p>
      <text:p text:style-name="P7">-Закрепить умение детей делить слова на слоги. </text:p>
      <text:p text:style-name="P7">-Обогащать словарный запас детей: столяр, лесоруб, плотник, сборщик мебели, козырек, столешница, сидение, спинка, стеклянный, деревянный, металлический.</text:p>
      <text:p text:style-name="P8">Коррекционно-развивающие:</text:p>
      <text:p text:style-name="P8">-Развивать зрительное восприятие и концентрацию внимания.</text:p>
      <text:p text:style-name="P8">-Развивать артикуляционную и мелкую моторику.</text:p>
      <text:p text:style-name="P8">Коррекционно-воспитательные:</text:p>
      <text:p text:style-name="P8">-Поощрять попытки детей высказывать свою точку зрения, уважая мнение сверстников. </text:p>
      <text:p text:style-name="P8">-Создать положительно эмоциональный фон в процессе занятия. </text:p>
      <text:p text:style-name="Standard"><text:span text:style-name="Основной_20_шрифт_20_абзаца"><text:span text:style-name="T2">Оборудование:</text:span></text:span><text:span text:style-name="Основной_20_шрифт_20_абзаца"><text:span text:style-name="T4"> предметные и сюжетные картинки с мебелью, игрушка Буратино, макет «Паровозик».</text:span></text:span></text:p>
      <text:p text:style-name="P2">Ход:</text:p>
      <text:p text:style-name="P10"><text:span text:style-name="Основной_20_шрифт_20_абзаца"><text:span text:style-name="T8">1. Организационный момент. </text:span></text:span><text:span text:style-name="Основной_20_шрифт_20_абзаца"><text:span text:style-name="T9">[Развитие грамматического строя речи (составление простых предложений со зрительной опорой).]</text:span></text:span></text:p>
      <text:p text:style-name="P10"><text:span text:style-name="Основной_20_шрифт_20_абзаца"><text:span text:style-name="T10">Логопед приглашает детей в кабинет, здоровается с ними, предлагает им пройти </text:span></text:span><text:span text:style-name="Основной_20_шрифт_20_абзаца"><text:span text:style-name="T6">за стол</text:span></text:span><text:span text:style-name="Основной_20_шрифт_20_абзаца"><text:span text:style-name="T10">, на котором лежат </text:span></text:span><text:span text:style-name="Основной_20_шрифт_20_абзаца"><text:span text:style-name="T6">предметные</text:span></text:span><text:span text:style-name="Основной_20_шрифт_20_абзаца"><text:span text:style-name="T10"> картинки </text:span></text:span><text:span text:style-name="Основной_20_шрифт_20_абзаца"><text:span text:style-name="T6">мебели</text:span></text:span><text:span text:style-name="Основной_20_шрифт_20_абзаца"><text:span text:style-name="T10">.</text:span></text:span></text:p>
      <text:p text:style-name="P10"><text:span text:style-name="Основной_20_шрифт_20_абзаца"><text:span text:style-name="T8">Логопед:</text:span></text:span><text:span text:style-name="Основной_20_шрифт_20_абзаца"><text:span text:style-name="T9"> Посмотрите на свои картинки. Расскажите, </text:span></text:span><text:span text:style-name="Основной_20_шрифт_20_абзаца"><text:span text:style-name="T4">по цепочке, что на них </text:span></text:span><text:span text:style-name="Основной_20_шрифт_20_абзаца"><text:span text:style-name="T9"><text:s/>изображен</text:span></text:span><text:span text:style-name="Основной_20_шрифт_20_абзаца"><text:span text:style-name="T4">о</text:span></text:span><text:span text:style-name="Основной_20_шрифт_20_абзаца"><text:span text:style-name="T9">. </text:span></text:span><text:span text:style-name="Основной_20_шрифт_20_абзаца"><text:span text:style-name="T4">Если ребенок затрудняется ответить, логопед задает наводящие вопросы. </text:span></text:span><text:span text:style-name="Основной_20_шрифт_20_абзаца"><text:span text:style-name="T9">Обратите внимание на </text:span></text:span><text:span text:style-name="Основной_20_шрифт_20_абзаца"><text:span text:style-name="T4">материал, из чего изготовлены предметы.</text:span></text:span></text:p>
      <text:p text:style-name="P10"><text:span text:style-name="Основной_20_шрифт_20_абзаца"><text:span text:style-name="T9">1-й ребенок. Это </text:span></text:span><text:span text:style-name="Основной_20_шрифт_20_абзаца"><text:span text:style-name="T4">деревянный</text:span></text:span><text:span text:style-name="Основной_20_шрифт_20_абзаца"><text:span text:style-name="T9"> </text:span></text:span><text:span text:style-name="Основной_20_шрифт_20_абзаца"><text:span text:style-name="T4">стол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2-й ребенок. Это </text:span></text:span><text:span text:style-name="Основной_20_шрифт_20_абзаца"><text:span text:style-name="T4">кожаный</text:span></text:span><text:span text:style-name="Основной_20_шрифт_20_абзаца"><text:span text:style-name="T9"> </text:span></text:span><text:span text:style-name="Основной_20_шрифт_20_абзаца"><text:span text:style-name="T4">диван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3-й ребенок. Это </text:span></text:span><text:span text:style-name="Основной_20_шрифт_20_абзаца"><text:span text:style-name="T4">пластмассовый стульчик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4-й ребенок. Это </text:span></text:span><text:span text:style-name="Основной_20_шрифт_20_абзаца"><text:span text:style-name="T4">деревянный шкаф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5-</text:span></text:span><text:span text:style-name="Основной_20_шрифт_20_абзаца"><text:span text:style-name="T4">й ребенок. Это стол с металлическими ножками и стеклянной столешницей.</text:span></text:span></text:p>
      <text:p text:style-name="P11">6-й ребенок. Это деревянная кровать с металлическими козырьками.</text:p>
      <text:p text:style-name="P10"><text:span text:style-name="Основной_20_шрифт_20_абзаца"><text:span text:style-name="T2">Логопед. </text:span></text:span><text:span text:style-name="Основной_20_шрифт_20_абзаца"><text:span text:style-name="T4">Молодцы, вы все правильно назвали. Как вы думаете, о чем мы </text:span></text:span><text:soft-page-break/><text:span text:style-name="Основной_20_шрифт_20_абзаца"><text:span text:style-name="T4">сегодня на занятии будем говорить?</text:span></text:span></text:p>
      <text:p text:style-name="P10"><text:span text:style-name="Основной_20_шрифт_20_абзаца"><text:span text:style-name="T2">Дети:</text:span></text:span><text:span text:style-name="Основной_20_шрифт_20_абзаца"><text:span text:style-name="T4"> о мебели.</text:span></text:span></text:p>
      <text:p text:style-name="P10"><text:span text:style-name="Основной_20_шрифт_20_абзаца"><text:span text:style-name="T2">Логопед: </text:span></text:span><text:span text:style-name="Основной_20_шрифт_20_абзаца"><text:span text:style-name="T4">Совершенно верно! Мы сегодня поговорим о мебели. Кто знает, из чего делают мебель?</text:span></text:span></text:p>
      <text:p text:style-name="P11">Дети: из дерева, из стекла, из металла, из пластмассы.</text:p>
      <text:p text:style-name="P10"><text:span text:style-name="Основной_20_шрифт_20_абзаца"><text:span text:style-name="T2">Логопед: </text:span></text:span><text:span text:style-name="Основной_20_шрифт_20_абзаца"><text:span text:style-name="T4">Вы хотите узнать как делают мебель? </text:span></text:span></text:p>
      <text:p text:style-name="P11">Дети: да.</text:p>
      <text:list xml:id="list3860224093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">Основная часть. </text:span></text:span><text:span text:style-name="Основной_20_шрифт_20_абзаца"><text:span text:style-name="T7">[Презентация как делают мебель.]</text:span></text:span></text:p>
                </text:list-item>
              </text:list>
            </text:list-item>
          </text:list>
        </text:list-item>
      </text:list>
      <text:p text:style-name="P4">Раздаётся стук за дверью.</text:p>
      <text:p text:style-name="P9"><text:span text:style-name="Основной_20_шрифт_20_абзаца"><text:span text:style-name="T2">Логопед: </text:span></text:span><text:span text:style-name="Основной_20_шрифт_20_абзаца"><text:span text:style-name="T4">Дети, вы слышали, кто-то стучится. </text:span></text:span></text:p>
      <text:p text:style-name="P3">Играет музыка из мультфильма <text:s/>«Буратино».</text:p>
      <text:p text:style-name="P3">Учитель-логопед приносит из-за двери игрушку Буратино.</text:p>
      <text:p text:style-name="P10"><text:span text:style-name="Основной_20_шрифт_20_абзаца"><text:span text:style-name="T2">Буратино: </text:span></text:span><text:span text:style-name="Основной_20_шрифт_20_абзаца"><text:span text:style-name="T5">Здравствуйте, девочки! Здравствуйте, мальчики! Вы узнали меня?</text:span></text:span></text:p>
      <text:p text:style-name="P10"><text:span text:style-name="Основной_20_шрифт_20_абзаца"><text:span text:style-name="T2">Логопед:</text:span></text:span><text:span text:style-name="Основной_20_шрифт_20_абзаца"><text:span text:style-name="T4"> Вы узнали кто это? (Буратино). </text:span></text:span></text:p>
      <text:p text:style-name="P10"><text:span text:style-name="Основной_20_шрифт_20_абзаца"><text:span text:style-name="T1">Буратино:</text:span></text:span><text:span text:style-name="Основной_20_шрифт_20_абзаца"><text:span text:style-name="T4"> Я услышал что в вашем детском саду очень любознательные дети и пришел к вам в гости. Мой папа Карло столяр и очень много чего умеет делать из дерева. Вот так же и я появился. Я от папы много чему научился, и вам сейчас расскажу, как делают мебель.</text:span></text:span></text:p>
      <text:p text:style-name="P12">Презентация «Как делают мебель». (<text:span text:style-name="T23">см. Приложение 1)</text:span></text:p>
      <text:p text:style-name="P10"><text:span text:style-name="Основной_20_шрифт_20_абзаца"><text:span text:style-name="T1">Буратино:</text:span></text:span><text:span text:style-name="Основной_20_шрифт_20_абзаца"><text:span text:style-name="T4"> А сейчас я приглашаю вас к себе в гости.</text:span></text:span></text:p>
      <text:p text:style-name="P10"><text:span text:style-name="Основной_20_шрифт_20_абзаца"><text:span text:style-name="T2">Логопед:</text:span></text:span><text:span text:style-name="Основной_20_шрифт_20_абзаца"><text:span text:style-name="T4"> На чем поедем? (На поезде.)</text:span></text:span></text:p>
      <text:list xml:id="list194609225564094" text:continue-numbering="true" text:style-name="L1">
        <text:list-item>
          <text:list>
            <text:list-item>
              <text:list>
                <text:list-item>
                  <text:p text:style-name="P40">Физ. минутка «Поезд»</text:p>
                </text:list-item>
              </text:list>
            </text:list-item>
          </text:list>
        </text:list-item>
      </text:list>
      <text:p text:style-name="P32"><text:span text:style-name="T29">Загудел паровоз</text:span><text:line-break/><text:span text:style-name="T29">«Ту-ту» (Дети кладут руки на плечи впереди стоящему ребенку)</text:span><text:line-break/><text:span text:style-name="T29">И вагончики повез.</text:span><text:line-break/><text:span text:style-name="T29">Чу-чу-чу, чу-чу-чу («паровозы» едут по кругу)</text:span><text:line-break/><text:span text:style-name="T29">Далеко их укачу.</text:span><text:line-break/><text:span text:style-name="T29">Паровоз кричит: «Ду-ду,</text:span><text:line-break/><text:span text:style-name="T29">Я иду, иду, иду».</text:span><text:line-break/><text:span text:style-name="T29">А колеса стучат,</text:span><text:line-break/><text:span text:style-name="T29">А колеса говорят:</text:span><text:line-break/><text:span text:style-name="T29">«Так-так-так!»</text:span><text:line-break/><text:span text:style-name="T29">(Ходьба на месте, с продвижением вперед. Согнутыми руками делают движения вперед-назад)</text:span> </text:p>
      <text:list xml:id="list194609944413560" text:continue-numbering="true" text:style-name="L1">
        <text:list-item>
          <text:list>
            <text:list-item>
              <text:list>
                <text:list-item>
                  <text:p text:style-name="P41">Артикуляционная гимнастика.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">Логопед: </text:span></text:span><text:span text:style-name="Основной_20_шрифт_20_абзаца"><text:span text:style-name="T4">Приехали. Посмотрите, это дом где живет Буратино. Из каких частей состоит дом? Какие комнаты в доме могут быть?</text:span></text:span></text:p>
      <text:p text:style-name="P10"><text:span text:style-name="Основной_20_шрифт_20_абзаца"><text:span text:style-name="T2">Дети: </text:span></text:span><text:span text:style-name="Основной_20_шрифт_20_абзаца"><text:span text:style-name="T4">кухня, спальня, зал, ванная, прихожая, детская. </text:span></text:span></text:p>
      <text:p text:style-name="P10"><text:span text:style-name="Основной_20_шрифт_20_абзаца"><text:span text:style-name="T1">Буратино:</text:span></text:span><text:span text:style-name="Основной_20_шрифт_20_абзаца"><text:span text:style-name="T4"> Проходите, не стесняйтесь. Что это за комната?</text:span></text:span></text:p>
      <text:p text:style-name="P10"><text:span text:style-name="Основной_20_шрифт_20_абзаца"><text:span text:style-name="T2">Дети:</text:span></text:span><text:span text:style-name="Основной_20_шрифт_20_абзаца"><text:span text:style-name="T4"> Кухня.</text:span></text:span></text:p>
      <text:p text:style-name="P10"><text:span text:style-name="Основной_20_шрифт_20_абзаца"><text:span text:style-name="T2">Логопед:</text:span></text:span><text:span text:style-name="Основной_20_шрифт_20_абзаца"><text:span text:style-name="T4"> Какая мебель нужна на кухне? (Кухонный гарнитур, обеденный стол, стулья.) Хорошо молодцы. </text:span></text:span></text:p>
      <text:p text:style-name="P11"><text:span text:style-name="T24">Буратино:</text:span> Приглашаю вас присесть за стол.</text:p>
      <text:p text:style-name="P12">Дети присаживаются за стол, логопед раздает зеркала каждому <text:soft-page-break/>ребенку. </text:p>
      <text:p text:style-name="P11">Выполняют все вместе упражнения артикуляционной гимнастики. (см. Приложение 2)</text:p>
      <text:p text:style-name="P11">Заводим тесто «пя-пя-пя» (упр. «Тесто»)</text:p>
      <text:p text:style-name="P11">Печем по блинчику, съели, еще по одному печем (упр. «Блинчик»).</text:p>
      <text:p text:style-name="P11">Вареньем хорошенько смазываем (упр. «Вкусное варенье»).</text:p>
      <text:p text:style-name="P13">Чаем запиваем (упр. «Чашечка»).</text:p>
      <text:p text:style-name="P13">Хорошо покушали, все очень вкусненько (упр. «Хомячки»).</text:p>
      <text:p text:style-name="P13">Теперь почистим зубки после еды (упр. «Чистим зубки»).</text:p>
      <text:p text:style-name="P13">Покажите «Заборчик», все ли хорошо почистили зубки, а Буратино посмотрит (упр. «Заборчик»).</text:p>
      <text:p text:style-name="P14"><text:span text:style-name="Основной_20_шрифт_20_абзаца"><text:span text:style-name="T2">Логопед: </text:span></text:span><text:span text:style-name="Основной_20_шрифт_20_абзаца"><text:span text:style-name="T4">Молодцы хорошо. Давайте пройдем в следующую комнату.</text:span></text:span></text:p>
      <text:p text:style-name="P14"><text:span text:style-name="Основной_20_шрифт_20_абзаца"><text:span text:style-name="T2">5. «Паровозик» </text:span></text:span><text:span text:style-name="Основной_20_шрифт_20_абзаца"><text:span text:style-name="T4">[Составление предложений по сюжетной картине «Комната»].</text:span></text:span></text:p>
      <text:p text:style-name="P15">Что это за комната? (игровая). Вот здесь нам поможет наш паровозик на котором мы приехали. Давайте вспомним схему составления предложения.</text:p>
      <text:p text:style-name="P15">1-й ребенок: Первый вагончик отвечает на вопрос кто или что?</text:p>
      <text:p text:style-name="P15">2-й ребенок: Второй вагончик отвечает на вопрос что делает?</text:p>
      <text:p text:style-name="P15">3-й ребенок: Третий вагончик отвечает на вопрос где?</text:p>
      <text:p text:style-name="P15">1-й ребенок: Кошка смотрит в окно.</text:p>
      <text:p text:style-name="P15">2-й ребенок: Медведь стоит на полке.</text:p>
      <text:p text:style-name="P15">3-й ребенок: Машинка стоит под столом.</text:p>
      <text:p text:style-name="P15">4-й ребенок: Лампа стоит на столе.</text:p>
      <text:p text:style-name="P15">5-й ребенок: Картина висит на стене.</text:p>
      <text:p text:style-name="P15"><text:span text:style-name="T24">Логопед:</text:span> молодцы правильно составили предложения. <text:span text:style-name="T25">Паровозик убирает и рассыпает на стол части картины.</text:span></text:p>
      <text:p text:style-name="P18">6. Д/и «Разрезная картинка «Спальня»</text:p>
      <text:p text:style-name="P15">Логопед: Пройдем в следующую комнату. Давайте соберем картинку и узнаем какая же следующая комната.</text:p>
      <text:p text:style-name="P16">Дети собирают картинку из 8 частей.</text:p>
      <text:p text:style-name="P20"><text:span text:style-name="Основной_20_шрифт_20_абзаца"><text:span text:style-name="T6">Логопед: </text:span></text:span><text:span text:style-name="Основной_20_шрифт_20_абзаца"><text:span text:style-name="T4">Что это за комната у вас получилась?</text:span></text:span></text:p>
      <text:p text:style-name="P20"><text:span text:style-name="Основной_20_шрифт_20_абзаца"><text:span text:style-name="T4">Дети: Спальня.</text:span></text:span></text:p>
      <text:p text:style-name="P15">Логопед: Какая мебель у Буратино в этой комнате?</text:p>
      <text:p text:style-name="P15">Дети: кровать, шкаф, тумба.</text:p>
      <text:p text:style-name="P20"><text:span text:style-name="Основной_20_шрифт_20_абзаца"><text:span text:style-name="T4">7</text:span></text:span><text:span text:style-name="Основной_20_шрифт_20_абзаца"><text:span text:style-name="T2">. Прощание с Буратино.</text:span></text:span></text:p>
      <text:p text:style-name="P20"><text:span text:style-name="Основной_20_шрифт_20_абзаца"><text:span text:style-name="T1">Буратино</text:span></text:span><text:span text:style-name="Основной_20_шрифт_20_абзаца"><text:span text:style-name="T4">: Это что за комната?</text:span></text:span></text:p>
      <text:p text:style-name="P20"><text:span text:style-name="Основной_20_шрифт_20_абзаца"><text:span text:style-name="T1">Дети:</text:span></text:span><text:span text:style-name="Основной_20_шрифт_20_абзаца"><text:span text:style-name="T4"> Гостиная или зал.</text:span></text:span></text:p>
      <text:p text:style-name="P20"><text:span text:style-name="Основной_20_шрифт_20_абзаца"><text:span text:style-name="T1">Логопед:</text:span></text:span><text:span text:style-name="Основной_20_шрифт_20_абзаца"><text:span text:style-name="T4"> Какая мебель стоит в этой комнате? </text:span></text:span></text:p>
      <text:p text:style-name="P20"><text:span text:style-name="Основной_20_шрифт_20_абзаца"><text:span text:style-name="T1">Буратино:</text:span></text:span><text:span text:style-name="Основной_20_шрифт_20_абзаца"><text:span text:style-name="T4"> Здесь задание вам посложнее, по цепочке каждый называет слово и делит его на слоги.</text:span></text:span></text:p>
      <text:p text:style-name="P20"><text:span text:style-name="Основной_20_шрифт_20_абзаца"><text:span text:style-name="T1">Дети:</text:span></text:span><text:span text:style-name="Основной_20_шрифт_20_абзаца"><text:span text:style-name="T4"> Ди-ван, крес-ло, гор-ка, шкаф, ко-мод.</text:span></text:span></text:p>
      <text:p text:style-name="P20"><text:span text:style-name="Основной_20_шрифт_20_абзаца"><text:span text:style-name="T1">Буратино:</text:span></text:span><text:span text:style-name="Основной_20_шрифт_20_абзаца"><text:span text:style-name="T4"> Хорошо, молодцы. Присаживайтесь на ковер в кружок. </text:span></text:span></text:p>
      <text:p text:style-name="P20"><text:span text:style-name="Основной_20_шрифт_20_абзаца"><text:span text:style-name="T1">Логопед:</text:span></text:span><text:span text:style-name="Основной_20_шрифт_20_абзаца"><text:span text:style-name="T4"> Расскажите пожалуйста Буратино: Вам понравилось в гостях у Буратино? Что интересного и нового вы узнали? </text:span></text:span></text:p>
      <text:p text:style-name="P17">Каждый ребенок по очереди с металлическим шариком «Су-джо» в руках <text:soft-page-break/>высказывает свое мнение.</text:p>
      <text:p text:style-name="P18">8. Завершение занятия.</text:p>
      <text:p text:style-name="P20"><text:span text:style-name="Основной_20_шрифт_20_абзаца"><text:span text:style-name="T1">Логопед:</text:span></text:span><text:span text:style-name="Основной_20_шрифт_20_абзаца"><text:span text:style-name="T4"> Вот и подошло к концу наше занятие, нам пора обратно в детский сад. Давайте скажем Буратино до свидания, садимся в паровозик и поехали.</text:span></text:span></text:p>
      <text:p text:style-name="P20"><text:span text:style-name="Основной_20_шрифт_20_абзаца"><text:span text:style-name="T1">Буратино:</text:span></text:span><text:span text:style-name="Основной_20_шрифт_20_абзаца"><text:span text:style-name="T4"> До свидания, девочки! До свидания, мальчики! До новых встреч.</text:span></text:span></text:p>
      <text:p text:style-name="P16">Дети прощаются с Буратино и возвращаются в группу.</text:p>
      <text:p text:style-name="P16"/>
      <text:p text:style-name="P16"/>
      <text:p text:style-name="P16"/>
      <text:p text:style-name="P16"/>
      <text:p text:style-name="P19"><text:span text:style-name="T24">Литература</text:span>: </text:p>
      <text:list xml:id="list3147035460" text:style-name="L2">
        <text:list-header>
          <text:p text:style-name="P42"><text:span text:style-name="T20">1. </text:span><text:span text:style-name="T22">Нищева</text:span><text:span text:style-name="T21"> Н.В. Конспекты подгрупповых логопедических занятий в старшей группе для детей с ОНР. — СПб.: ДЕТСТВО-ПРЕСС, 2012.</text:span></text:p>
          <text:p text:style-name="P43">2. От рождения до школы. Примерная основная общеобразовательная программа дошкольного образования/ Под ред. Н.Э. Вераксы, Т.С. Комаровой, М.А. Васильевой. - 2-е изд., испр. И доп. - М.: Мозайка-синтез, 2012.- 336с.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1</text:p>
      <text:p text:style-name="P6">Презентация «Как делают мебель?»</text:p>
      <text:p text:style-name="P26"><text:span text:style-name="T27">Слайд 1</text:span><text:span text:style-name="T26">. </text:span><text:span text:style-name="T14">Давным-давно люди жили в пещерах. Спасаясь от дождя и холода, они разжигали костры и грелись у огня. Как вы думаете, на чем отдыхали люди? (Ответы детей: на полу, на земле, на камнях).</text:span></text:p>
      <text:p text:style-name="P22"><text:span text:style-name="T18">Слайд 2. </text:span><text:span text:style-name="T14">Вот тогда – то человек задумался из чего можно сделать мебель? Камни холодные, острые</text:span><text:span text:style-name="T19">, </text:span><text:span text:style-name="T14">шершавые, крепкие, дерево приятное на ощупь, теплое, крепкое, его можно построгать и оно станет гладким, в него хорошо забивается гвоздь. Человек выбрал для изготовления мебели дерево, потому что хорошо поддается обработке.</text:span></text:p>
      <text:p text:style-name="P22"><text:span text:style-name="T18">Слайд 3.</text:span><text:span text:style-name="T17"> </text:span><text:span text:style-name="T14">Лесорубы заготавливают бревна для изготовления мебели.</text:span></text:p>
      <text:p text:style-name="P22"><text:span text:style-name="T18">Слайд 4. </text:span><text:span text:style-name="T14">На мебельной фабрике плотники и столяры выпиливают детали и склеивают их.</text:span></text:p>
      <text:p text:style-name="P24"><text:span text:style-name="T15">Слайд 5.</text:span><text:span text:style-name="T14"> Столярный станок.</text:span></text:p>
      <text:p text:style-name="P23"><text:span text:style-name="T16">Слайд 6. </text:span><text:span text:style-name="T14">А вы знаете, люди каких профессий участвуют для изготовлении мебели? Дизайнер придумывает мебель. Делает чертежи.</text:span></text:p>
      <text:p text:style-name="P23"><text:span text:style-name="T16">Слайд 7. </text:span><text:span text:style-name="T14">А сборщики мебели помогают качественно и быстро собрать крупногабаритную мебель</text:span><text:span text:style-name="T19">.</text:span></text:p>
      <text:p text:style-name="P23"><text:span text:style-name="T16">Слайд 8. </text:span><text:span text:style-name="T14">Готовую мебель отправляют по магазинам.</text:span></text:p>
      <text:p text:style-name="P25"/>
      <text:p text:style-name="P5">Приложение 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«Тесто»</text:p>
          </table:table-cell>
          <table:table-cell table:style-name="Таблица1.B1" office:value-type="string">
            <text:p text:style-name="P34"><text:span text:style-name="T26">В</text:span>ысунуть язык и шлепая по нему верхней губой приговаривать «па – па – па».</text:p>
          </table:table-cell>
        </table:table-row>
        <table:table-row>
          <table:table-cell table:style-name="Таблица1.A2" office:value-type="string">
            <text:p text:style-name="P29">«Блинчик»</text:p>
          </table:table-cell>
          <table:table-cell table:style-name="Таблица1.B2" office:value-type="string">
            <text:p text:style-name="P34">Широкий распластанный язык лежит на нижней губе (10 сек. в среднем).</text:p>
          </table:table-cell>
        </table:table-row>
        <table:table-row>
          <table:table-cell table:style-name="Таблица1.A2" office:value-type="string">
            <text:p text:style-name="P30">«Вкусное варенье»</text:p>
          </table:table-cell>
          <table:table-cell table:style-name="Таблица1.B2" office:value-type="string">
            <text:p text:style-name="P36"><text:span text:style-name="T28">Рот открыт, широкий язык облизывает верхнюю губу сверху – вниз, нижняя челюсть неподвижна.</text:span> </text:p>
          </table:table-cell>
        </table:table-row>
        <table:table-row>
          <table:table-cell table:style-name="Таблица1.A2" office:value-type="string">
            <text:p text:style-name="P28">«Чашечка»</text:p>
          </table:table-cell>
          <table:table-cell table:style-name="Таблица1.B2" office:value-type="string">
            <text:p text:style-name="P34">Рот открыт, широкий язык в форме чашечки поднят к верхней губе вне полости рта.</text:p>
          </table:table-cell>
        </table:table-row>
        <table:table-row>
          <table:table-cell table:style-name="Таблица1.A2" office:value-type="string">
            <text:p text:style-name="P28">«Хомячки»</text:p>
          </table:table-cell>
          <table:table-cell table:style-name="Таблица1.B2" office:value-type="string">
            <text:p text:style-name="P37">Рот закрыть. Надуть щечки удерживая воздух <text:span text:style-name="T23">(от 5 – 15 сек.)</text:span></text:p>
          </table:table-cell>
        </table:table-row>
        <table:table-row>
          <table:table-cell table:style-name="Таблица1.A2" office:value-type="string">
            <text:p text:style-name="P28">«Чистим зубки»</text:p>
          </table:table-cell>
          <table:table-cell table:style-name="Таблица1.B2" office:value-type="string">
            <text:p text:style-name="P33">Широким языком, не отрываясь, водить по внутренней поверхности нижних и верхних зубов справа – налево и наоборот.</text:p>
          </table:table-cell>
        </table:table-row>
        <table:table-row>
          <table:table-cell table:style-name="Таблица1.A2" office:value-type="string">
            <text:p text:style-name="P31">«Заборчик»</text:p>
          </table:table-cell>
          <table:table-cell table:style-name="Таблица1.B2" office:value-type="string">
            <text:p text:style-name="P35">Раздвинуть губы в улыбку, сблизить зубы, между ними образуя узкую щелочку (от 5 – 15 сек.)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Century Schoolbook" svg:font-family="'Century Schoolbook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18pt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18pt" style:font-size-asian="18pt" style:font-size-complex="1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loext:contextual-spacing="false"/>
      <style:text-properties fo:font-size="16pt" style:font-size-asian="16pt" style:font-size-complex="16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loext:contextual-spacing="false"/>
      <style:text-properties fo:font-size="18pt" style:font-size-asian="18pt" style:font-size-complex="1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loext:contextual-spacing="false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loext:contextual-spacing="false"/>
      <style:text-properties fo:font-size="16pt" style:font-size-asian="16pt" style:font-size-complex="16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 loext:contextual-spacing="false"/>
      <style:text-properties fo:font-size="18pt" style:font-size-asian="18pt" style:font-size-complex="18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 loext:contextual-spacing="false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 loext:contextual-spacing="false"/>
      <style:text-properties fo:font-size="16pt" style:font-size-asian="16pt" style:font-size-complex="16pt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 loext:contextual-spacing="false"/>
      <style:text-properties fo:font-size="18pt" style:font-size-asian="18pt" style:font-size-complex="18pt"/>
    </style:style>
    <style:style style:name="WW-_3f__3f__3f__3f__3f__3f__3f__3f__3f_12" style:display-name="WW-?????????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 loext:contextual-spacing="false"/>
      <style:text-properties fo:font-size="18pt" style:font-size-asian="18pt" style:font-size-complex="18pt"/>
    </style:style>
    <style:style style:name="WW-_3f__3f__3f__3f__3f__3f__3f__3f__3f_123" style:display-name="WW-?????????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 loext:contextual-spacing="false"/>
      <style:text-properties fo:font-size="18pt" style:font-size-asian="18pt" style:font-size-complex="18pt"/>
    </style:style>
    <style:style style:name="WW-_3f__3f__3f__3f__3f__3f__3f__3f__3f_1234" style:display-name="WW-?????????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.4cm" loext:contextual-spacing="false"/>
      <style:text-properties fo:font-size="18pt" style:font-size-asian="18pt" style:font-size-complex="18pt"/>
    </style:style>
    <style:style style:name="WW-_3f__3f__3f__3f__3f__3f__3f__3f__3f_12345" style:display-name="WW-?????????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 loext:contextual-spacing="false"/>
      <style:text-properties fo:font-size="18pt" style:font-size-asian="18pt" style:font-size-complex="18pt"/>
    </style:style>
    <style:style style:name="WW-_3f__3f__3f__3f__3f__3f__3f__3f__3f_123456" style:display-name="WW-?????????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Mangal" fo:font-family="Mangal" style:font-pitch="variable" fo:font-size="24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24pt" style:font-style-asian="normal" style:font-weight-asian="normal" style:font-name-complex="Mang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top="0cm" fo:margin-bottom="0.4cm" loext:contextual-spacing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09-04-16T11:32:00Z</meta:creation-date>
    <dc:date>2019-10-28T19:46:07.963000000</dc:date>
    <meta:print-date>2018-03-23T08:18:00Z</meta:print-date>
    <meta:editing-cycles>14</meta:editing-cycles>
    <meta:editing-duration>PT2H9M7S</meta:editing-duration>
    <meta:document-statistic meta:table-count="1" meta:image-count="0" meta:object-count="0" meta:page-count="5" meta:paragraph-count="125" meta:word-count="1151" meta:character-count="8102" meta:non-whitespace-character-count="70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логопедия%20дет.%20сад++%20книги/01%20старшая%20группа/ФРОНТ%20ЗАНЯТИЯ%20презентации%20тем/25%20мебель/КОНСПЕКТ%20мебель%20Кочариди.odt/Normal"/>
  </office:meta>
</office:document-meta>
</file>